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paragraph-rsid="0002332f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2332f" style:font-weight-asian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officeooo:paragraph-rsid="0002332f"/>
    </style:style>
    <style:style style:name="T1" style:family="text">
      <style:text-properties fo:font-size="12pt" fo:font-style="italic" fo:font-weight="bold" officeooo:rsid="005d0d81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font-size="12pt" fo:font-style="italic" fo:font-weight="bold" officeooo:rsid="001cd680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fo:font-size="12pt" fo:font-style="italic" fo:font-weight="bold" officeooo:rsid="0062347b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officeooo:rsid="00258de8"/>
    </style:style>
    <style:style style:name="T5" style:family="text">
      <style:text-properties officeooo:rsid="0002332f"/>
    </style:style>
    <style:style style:name="T6" style:family="text">
      <style:text-properties officeooo:rsid="002c00f5"/>
    </style:style>
    <style:style style:name="T7" style:family="text">
      <style:text-properties officeooo:rsid="002a1760"/>
    </style:style>
    <style:style style:name="T8" style:family="text">
      <style:text-properties officeooo:rsid="00329252"/>
    </style:style>
    <style:style style:name="T9" style:family="text">
      <style:text-properties officeooo:rsid="0008b353"/>
    </style:style>
    <style:style style:name="T10" style:family="text">
      <style:text-properties officeooo:rsid="002d675e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normal" style:font-weight-asian="normal" style:font-weight-complex="normal"/>
    </style:style>
    <style:style style:name="T13" style:family="text">
      <style:text-properties style:font-name="Times New Roman" fo:font-size="12pt" fo:font-weight="normal" officeooo:rsid="0062347b" style:font-size-asian="12pt" style:font-weight-asian="normal" style:font-size-complex="12pt" style:font-weight-complex="normal"/>
    </style:style>
    <style:style style:name="T14" style:family="text">
      <style:text-properties style:font-name="Times New Roman" fo:font-size="12pt" fo:font-weight="normal" officeooo:rsid="0064cfcc" style:font-size-asian="12pt" style:font-weight-asian="normal" style:font-size-complex="12pt" style:font-weight-complex="normal"/>
    </style:style>
    <style:style style:name="T15" style:family="text">
      <style:text-properties style:font-name="Times New Roman" fo:font-size="12pt" fo:font-weight="normal" officeooo:rsid="00693650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58561a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5f645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0c6c37" style:font-size-asian="12pt" style:font-weight-asian="normal" style:font-size-complex="12pt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gromadzenie publiczne: <text:span text:style-name="T1">„</text:span><text:span text:style-name="T2">Propagowanie aktywnego trybu życia oraz bezpieczeństwa publicznego przez jazdę na rowerze</text:span><text:span text:style-name="T3">”</text:span> – organizowane <text:span text:style-name="T4">w Nowej Soli</text:span> dnia <text:span text:style-name="T5">30</text:span><text:span text:style-name="T6">.06</text:span><text:span text:style-name="T7">.202</text:span><text:span text:style-name="T8">6</text:span> r. od godziny <text:span text:style-name="T9">2</text:span><text:span text:style-name="T5">0</text:span><text:span text:style-name="T10">.00 </text:span><text:span text:style-name="T7">przez około </text:span><text:span text:style-name="T9">2 godziny</text:span><text:span text:style-name="T10">.</text:span></text:p>
      <text:p text:style-name="P2"/>
      <text:p text:style-name="P3"><text:span text:style-name="T11">Miejsce zgromadzenia:</text:span><text:span text:style-name="T12"> </text:span><text:span text:style-name="Strong_20_Emphasis"><text:span text:style-name="T13">w formie </text:span></text:span><text:span text:style-name="Strong_20_Emphasis"><text:span text:style-name="T14">przejazdu </text:span></text:span><text:span text:style-name="Strong_20_Emphasis"><text:span text:style-name="T15">rowerowego </text:span></text:span><text:span text:style-name="Strong_20_Emphasis"><text:span text:style-name="T13">ulicami </text:span></text:span><text:span text:style-name="Strong_20_Emphasis"><text:span text:style-name="T16">na terenie </text:span></text:span><text:span text:style-name="Strong_20_Emphasis"><text:span text:style-name="T13">miasta </text:span></text:span><text:span text:style-name="Strong_20_Emphasis"><text:span text:style-name="T17">Now</text:span></text:span><text:span text:style-name="Strong_20_Emphasis"><text:span text:style-name="T13">a Sól </text:span></text:span><text:span text:style-name="Strong_20_Emphasis"><text:span text:style-name="T17">od godziny </text:span></text:span><text:span text:style-name="Strong_20_Emphasis"><text:span text:style-name="T18">21</text:span></text:span><text:span text:style-name="Strong_20_Emphasis"><text:span text:style-name="T14">.00</text:span></text:span><text:span text:style-name="Strong_20_Emphasis"><text:span text:style-name="T17"> przez około </text:span></text:span><text:span text:style-name="Strong_20_Emphasis"><text:span text:style-name="T18">2</text:span></text:span><text:span text:style-name="Strong_20_Emphasis"><text:span text:style-name="T14"> godzi</text:span></text:span><text:span text:style-name="Strong_20_Emphasis"><text:span text:style-name="T18">ny</text:span></text:span><text:span text:style-name="Strong_20_Emphasis"><text:span text:style-name="T13"> </text:span></text:span><text:span text:style-name="Strong_20_Emphasis"><text:span text:style-name="T17">– </text:span></text:span><text:span text:style-name="T12"><text:s/></text:span><text:span text:style-name="T19">początek (zbiórka) Cypel nad Odrą ul. Aleja Wolności, <text:s text:c="4"/>ul. Arciszewskiego, ul. W. Witosa, ul. Marszałka Józefa Piłsudskiego, ul. Staszica, ul. Jana Pawła II (Konstytucji 3 Maja), ul. Północna, ul. Wojska Polskiego, ul. Towarowa, ul. Bawełniana, <text:s text:c="14"/>ul. Wrocławska, ul. Południowa, ul. Aleja Wolności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text-align="lef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6-22T11:18:00</meta:creation-date>
    <dc:date>2026-06-23T13:33:01.631029000</dc:date>
    <meta:editing-duration>PT2M39S</meta:editing-duration>
    <meta:editing-cycles>1</meta:editing-cycles>
    <meta:document-statistic meta:table-count="0" meta:image-count="0" meta:object-count="0" meta:page-count="1" meta:paragraph-count="2" meta:word-count="88" meta:character-count="645" meta:non-whitespace-character-count="537"/>
    <meta:generator>LibreOffice/26.2.4.2$Windows_X86_64 LibreOffice_project/0229ac93fcf0d7cbc6376066c6f35021cef002dc</meta:generator>
  </office:meta>
</office:document-meta>
</file>