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paragraph-rsid="002d675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weight="normal" officeooo:paragraph-rsid="003159dd" style:font-weight-asian="normal" style:font-weight-complex="normal"/>
    </style:style>
    <style:style style:name="T1" style:family="text">
      <style:text-properties fo:font-size="12pt" fo:font-style="italic" fo:font-weight="bold" officeooo:rsid="005d0d81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fo:font-style="italic" fo:font-weight="bold" officeooo:rsid="0064cfcc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style="italic" fo:font-weight="bold" officeooo:rsid="0062347b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officeooo:rsid="00258de8"/>
    </style:style>
    <style:style style:name="T5" style:family="text">
      <style:text-properties officeooo:rsid="003159dd"/>
    </style:style>
    <style:style style:name="T6" style:family="text">
      <style:text-properties officeooo:rsid="002c00f5"/>
    </style:style>
    <style:style style:name="T7" style:family="text">
      <style:text-properties officeooo:rsid="002a1760"/>
    </style:style>
    <style:style style:name="T8" style:family="text">
      <style:text-properties officeooo:rsid="00329252"/>
    </style:style>
    <style:style style:name="T9" style:family="text">
      <style:text-properties officeooo:rsid="002d675e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officeooo:rsid="0062bc9d" style:font-size-asian="12pt" style:font-size-complex="12pt"/>
    </style:style>
    <style:style style:name="T13" style:family="text">
      <style:text-properties style:font-name="Times New Roman" fo:font-size="12pt" officeooo:rsid="005d0d81" style:font-size-asian="12pt" style:font-size-complex="12pt"/>
    </style:style>
    <style:style style:name="T14" style:family="text">
      <style:text-properties style:font-name="Times New Roman" fo:font-size="12pt" officeooo:rsid="0062347b" style:font-size-asian="12pt" style:font-size-complex="12pt"/>
    </style:style>
    <style:style style:name="T15" style:family="text">
      <style:text-properties style:font-name="Times New Roman" fo:font-size="12pt" officeooo:rsid="0064cfcc" style:font-size-asian="12pt" style:font-size-complex="12pt"/>
    </style:style>
    <style:style style:name="T16" style:family="text">
      <style:text-properties style:font-name="Times New Roman" fo:font-size="12pt" officeooo:rsid="0058561a" style:font-size-asian="12pt" style:font-size-complex="12pt"/>
    </style:style>
    <style:style style:name="T17" style:family="text">
      <style:text-properties style:font-name="Times New Roman" fo:font-size="12pt" officeooo:rsid="005f645f" style:font-size-asian="12pt" style:font-size-complex="12pt"/>
    </style:style>
    <style:style style:name="T18" style:family="text">
      <style:text-properties style:font-name="Times New Roman" fo:font-size="12pt" officeooo:rsid="003159dd" style:font-size-asian="12pt" style:font-size-complex="12pt"/>
    </style:style>
    <style:style style:name="T19" style:family="text">
      <style:text-properties style:font-name="Times New Roman" fo:font-size="12pt" fo:font-weight="normal" officeooo:rsid="0064cfcc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4d9bb3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4a9e53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4c8c37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667a00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4e3536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romadzenie publiczne: <text:span text:style-name="T1">„</text:span><text:span text:style-name="T2">Popularyzacja ekologicznego i prozdrowotnego środka transportu jakim jest rower, celem jest wspólny przejazd rowerzystów pod hasłem: Rowerzyści ponad podziałami. Akcja społeczna nazywana jest Masą Krytyczną</text:span><text:span text:style-name="T3">”</text:span> – organizowane <text:span text:style-name="T4">w Nowej Soli</text:span> dnia <text:span text:style-name="T5">03</text:span><text:span text:style-name="T6">.06</text:span><text:span text:style-name="T7">.202</text:span><text:span text:style-name="T8">6</text:span> r. od godziny <text:span text:style-name="T5">19</text:span><text:span text:style-name="T9">.00 </text:span><text:span text:style-name="T7">przez około </text:span><text:span text:style-name="T9">1 godzinę.</text:span></text:p>
      <text:p text:style-name="P2"/>
      <text:p text:style-name="P3"><text:span text:style-name="T10">Miejsce zgromadzenia:</text:span><text:span text:style-name="T11"> <text:s/></text:span><text:span text:style-name="T12">Zgromadzenie odbędzie się</text:span><text:span text:style-name="T13"> </text:span><text:span text:style-name="T14">w formie </text:span><text:span text:style-name="T15">przejazdu rowerowego</text:span><text:span text:style-name="T14"> ulicami </text:span><text:span text:style-name="T16">na terenie </text:span><text:span text:style-name="T14">miasta </text:span><text:span text:style-name="T17">Now</text:span><text:span text:style-name="T14">a Sól </text:span><text:span text:style-name="T17">od godziny </text:span><text:span text:style-name="T18">19</text:span><text:span text:style-name="T15">.00</text:span><text:span text:style-name="T17"> przez około </text:span><text:span text:style-name="T15">1 godzinę</text:span><text:span text:style-name="T14"> </text:span><text:span text:style-name="T17">– </text:span><text:span text:style-name="Strong_20_Emphasis"><text:span text:style-name="T19">początek (zbiórka) </text:span></text:span><text:span text:style-name="Strong_20_Emphasis"><text:span text:style-name="T20">p</text:span></text:span><text:span text:style-name="Strong_20_Emphasis"><text:span text:style-name="T19">arking przy </text:span></text:span><text:span text:style-name="Strong_20_Emphasis"><text:span text:style-name="T21">Parku Krasnala</text:span></text:span><text:span text:style-name="Strong_20_Emphasis"><text:span text:style-name="T19">, </text:span></text:span><text:span text:style-name="Strong_20_Emphasis"><text:span text:style-name="T22">ul. </text:span></text:span><text:span text:style-name="Strong_20_Emphasis"><text:span text:style-name="T19">Al</text:span></text:span><text:span text:style-name="Strong_20_Emphasis"><text:span text:style-name="T21">eja </text:span></text:span><text:span text:style-name="Strong_20_Emphasis"><text:span text:style-name="T19">Wolności, ul. Południowa, ul. Wrocławska, </text:span></text:span><text:span text:style-name="Strong_20_Emphasis"><text:span text:style-name="T22">ul. </text:span></text:span><text:span text:style-name="Strong_20_Emphasis"><text:span text:style-name="T19">Pl</text:span></text:span><text:span text:style-name="Strong_20_Emphasis"><text:span text:style-name="T21">ac</text:span></text:span><text:span text:style-name="Strong_20_Emphasis"><text:span text:style-name="T19"> Wyzwolenia, <text:s text:c="11"/>ul. Witosa, ul. </text:span></text:span><text:span text:style-name="Strong_20_Emphasis"><text:span text:style-name="T21">Bohaterów Getta</text:span></text:span><text:span text:style-name="Strong_20_Emphasis"><text:span text:style-name="T19">, </text:span></text:span><text:span text:style-name="Strong_20_Emphasis"><text:span text:style-name="T21">ul. Wandy, ul. Wyspiańskiego, rondo Ojca Medarda, ul. Marszałka Józefa Piłsudskiego, ul. Staszica, </text:span></text:span><text:span text:style-name="Strong_20_Emphasis"><text:span text:style-name="T19">ul. Jana </text:span></text:span><text:span text:style-name="Strong_20_Emphasis"><text:span text:style-name="T23">P</text:span></text:span><text:span text:style-name="Strong_20_Emphasis"><text:span text:style-name="T19">awła II </text:span></text:span><text:span text:style-name="Strong_20_Emphasis"><text:span text:style-name="T21">(Konstytucji 3 Maja), ul. 1 Maja, przejazd kolejowy, </text:span></text:span><text:span text:style-name="Strong_20_Emphasis"><text:span text:style-name="T19">ul. Kościuszki, ul. Waryńskiego, </text:span></text:span><text:span text:style-name="Strong_20_Emphasis"><text:span text:style-name="T22">ul. Zjednoczenia, ul. Moniuszki, ul. </text:span></text:span><text:span text:style-name="Strong_20_Emphasis"><text:span text:style-name="T19">Al</text:span></text:span><text:span text:style-name="Strong_20_Emphasis"><text:span text:style-name="T21">eja </text:span></text:span><text:span text:style-name="Strong_20_Emphasis"><text:span text:style-name="T19">Wolności, </text:span></text:span><text:span text:style-name="Strong_20_Emphasis"><text:span text:style-name="T20">p</text:span></text:span><text:span text:style-name="Strong_20_Emphasis"><text:span text:style-name="T19">arking przy </text:span></text:span><text:span text:style-name="Strong_20_Emphasis"><text:span text:style-name="T21">Parku Krasnala -</text:span></text:span><text:span text:style-name="Strong_20_Emphasis"><text:span text:style-name="T19"> koniec - </text:span></text:span><text:span text:style-name="Strong_20_Emphasis"><text:span text:style-name="T22">Cypel nad odrą przy nowosolskiej </text:span></text:span><text:span text:style-name="Strong_20_Emphasis"><text:span text:style-name="T24">M</text:span></text:span><text:span text:style-name="Strong_20_Emphasis"><text:span text:style-name="T22">arinie (obok restauracji Kotwica)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H2M7S</meta:editing-duration>
    <meta:editing-cycles>25</meta:editing-cycles>
    <meta:generator>LibreOffice/26.2.3.2$Windows_X86_64 LibreOffice_project/70e089b17412e4cb7773e41413306b17a2328c34</meta:generator>
    <dc:date>2026-05-27T10:59:43.968039500</dc:date>
    <meta:document-statistic meta:table-count="0" meta:image-count="0" meta:object-count="0" meta:page-count="1" meta:paragraph-count="2" meta:word-count="136" meta:character-count="1002" meta:non-whitespace-character-count="854"/>
    <meta:user-defined meta:name="Info 1"/>
    <meta:user-defined meta:name="Info 2"/>
    <meta:user-defined meta:name="Info 3"/>
    <meta:user-defined meta:name="Info 4"/>
  </office:meta>
</office:document-meta>
</file>