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fo:font-weight="bold" officeooo:paragraph-rsid="000b6a3a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officeooo:paragraph-rsid="000b6a3a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b6a3a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line-height="150%"/>
      <style:text-properties officeooo:paragraph-rsid="000b6a3a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officeooo:rsid="00115446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officeooo:rsid="000f7396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officeooo:rsid="000c2d0d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wiadomienie o zgromadzeniu w trybie uproszczonym:</text:span></text:p>
      <text:p text:style-name="P2" loext:marker-style-name="T1"><text:span text:style-name="T2">Data:</text:span><text:span text:style-name="T1"> </text:span><text:span text:style-name="T3">21</text:span><text:span text:style-name="T4">.0</text:span><text:span text:style-name="T3">5</text:span><text:span text:style-name="T1">.202</text:span><text:span text:style-name="T3">6</text:span><text:span text:style-name="T1"> r. godz. </text:span><text:span text:style-name="T3">17</text:span><text:span text:style-name="T5">.00 - </text:span><text:span text:style-name="T3">19</text:span><text:span text:style-name="T5">.</text:span><text:span text:style-name="T3">30</text:span></text:p>
      <text:p text:style-name="P2" loext:marker-style-name="T1"><text:span text:style-name="T2">Miejsce:</text:span><text:span text:style-name="T1"> Nowa Sól </text:span><text:span text:style-name="T3">Plac Wyzwolenia</text:span></text:p>
      <text:p text:style-name="P2" loext:marker-style-name="T1"><text:span text:style-name="T2">Cel:</text:span><text:span text:style-name="T1"> </text:span><text:span text:style-name="T3">Spotkanie Sławomira Mentzena z Wyborcami</text:span><text:span text:style-name="T5">.</text:span></text:p>
      <text:p text:style-name="P3" loext:marker-style-name="T1"/>
      <text:p text:style-name="P4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08:13:11.380000000</meta:creation-date>
    <dc:date>2026-05-11T12:37:20.516012900</dc:date>
    <meta:editing-duration>PT11M48S</meta:editing-duration>
    <meta:editing-cycles>5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4" meta:word-count="24" meta:character-count="169" meta:non-whitespace-character-count="149"/>
  </office:meta>
</office:document-meta>
</file>